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1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33:445</text:p>
          </table:table-cell>
          <table:covered-table-cell/>
          <table:table-cell office:value-type="float" office:value="329111.26" table:style-name="ce20">
            <text:p>329111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77563750DD1B5E843A415A49B648DED6D78C1881ADC93C45A89DA8529B20F27C68B4727652C8C6A1CCE67396947D2461612649593AE78F0F2CD61890D927C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4:02:53Z</meta:creation-date>
    <dc:date>2024-04-24T14:02:53Z</dc:date>
  </office:meta>
</office:document-meta>
</file>